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bouwen van een schuur binnen de beschermingszone van de regionale waterkering ter plaatse van de Zouwendijk 147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erbouwen van een schuur binnen de beschermingszone van de regionale waterkering ter plaatse van de Zouwendijk 147 te Meerkerk, zaaknummer 2018008185. </text:p>
            <text:p text:style-name="common-al">Start bezwaartermijn: 01-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4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4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4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herbouwen van een schuur binnen de beschermingszone van de regionale waterkering ter plaatse van de Zouwendijk 147 te Me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45</meta:user-defined>
    <meta:user-defined meta:name="OVERHEIDop.WsbID/DC.identifier">wsb-2018-21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1CD 143</meta:user-defined>
    <meta:user-defined meta:name="OVERHEIDop.woonplaats">Meerkerk</meta:user-defined>
    <meta:user-defined meta:name="OVERHEIDop.straatnaam">Zouwe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027 439384</meta:user-defined>
    <meta:user-defined meta:name="OVERHEIDop.versieInformatie"/>
  </office:meta>
</office:document-meta>
</file>