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voor een nieuw te plaatsen beschoeiing ter plaatse van de Pruimendreef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voor een nieuw te plaatsen beschoeiing ter plaatse van de Pruimendreef te Arkel. Zaaknummer: 2017061488. </text:p>
            <text:p text:style-name="common-al">Start bezwaartermijn: 28-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wand voor een nieuw te plaatsen beschoeiing ter plaatse van de Pruimendreef te A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44</meta:user-defined>
    <meta:user-defined meta:name="OVERHEIDop.WsbID/DC.identifier">wsb-2018-21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CE 2</meta:user-defined>
    <meta:user-defined meta:name="OVERHEIDop.woonplaats">Arkel</meta:user-defined>
    <meta:user-defined meta:name="OVERHEIDop.straatnaam">Bazui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786 430578</meta:user-defined>
    <meta:user-defined meta:name="OVERHEIDop.versieInformatie"/>
  </office:meta>
</office:document-meta>
</file>