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eranda/garage ter plaatse van de Provincialeweg 1a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eranda/garage ter plaatse van de Provincialeweg 1a te Lienden  Zaaknummer: 2018016867. </text:p>
            <text:p text:style-name="common-al">Start bezwaartermijn: 24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eranda/garage ter plaatse van de Provincialeweg 1a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42</meta:user-defined>
    <meta:user-defined meta:name="OVERHEIDop.WsbID/DC.identifier">wsb-2018-21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3BP</meta:user-defined>
    <meta:user-defined meta:name="OVERHEIDop.woonplaats">Lienden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605 438555</meta:user-defined>
    <meta:user-defined meta:name="OVERHEIDop.versieInformatie"/>
  </office:meta>
</office:document-meta>
</file>