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het verwijderen van twee dammen met duikers ter plaatse van Nieuwe Geer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en het verwijderen van twee dammen met duikers ter plaatse van Nieuwe Geer te Nieuwland. Zaaknummer: 2018015819. </text:p>
            <text:p text:style-name="common-al">Start bezwaartermijn: 24-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en het verwijderen van twee dammen met duikers ter plaatse van Nieuwe Geer te Nieuw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41</meta:user-defined>
    <meta:user-defined meta:name="OVERHEIDop.WsbID/DC.identifier">wsb-2018-21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3JE 4</meta:user-defined>
    <meta:user-defined meta:name="OVERHEIDop.woonplaats">Nieuwland</meta:user-defined>
    <meta:user-defined meta:name="OVERHEIDop.straatnaam">Zijl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9250 434885</meta:user-defined>
    <meta:user-defined meta:name="OVERHEIDop.versieInformatie"/>
  </office:meta>
</office:document-meta>
</file>