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twee bankjes bij de Kastanjelaan 1 en Schoutenkamp 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twee bankjes bij de Kastanjelaan 1 en Schoutenkamp 1 te Heteren. Zaaknummer:2018016371. </text:p>
            <text:p text:style-name="common-al">Start bezwaartermijn: 24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4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4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4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twee bankjes bij de Kastanjelaan 1 en Schoutenkamp 1 te Het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2140</meta:user-defined>
    <meta:user-defined meta:name="OVERHEIDop.WsbID/DC.identifier">wsb-2018-21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6XZ 13</meta:user-defined>
    <meta:user-defined meta:name="OVERHEIDop.woonplaats">Heteren</meta:user-defined>
    <meta:user-defined meta:name="OVERHEIDop.straatnaam">Schoutenkamp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9913 441473</meta:user-defined>
    <meta:user-defined meta:name="OVERHEIDop.versieInformatie"/>
  </office:meta>
</office:document-meta>
</file>