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zes tijdelijke dammen met duikers in watergangen, nabij Fanerweg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anuari 2018 tot en met 20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zes tijdelijke dammen met duikers in watergangen, nabij Fanerweg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4</meta:user-defined>
    <meta:user-defined meta:name="OVERHEIDop.WsbID/DC.identifier">wsb-2018-2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1PA 1</meta:user-defined>
    <meta:user-defined meta:name="OVERHEIDop.woonplaats">Zuidhorn</meta:user-defined>
    <meta:user-defined meta:name="OVERHEIDop.straatnaam">Emma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391_vergunning|exb-2018-740</meta:user-defined>
    <meta:user-defined meta:name="OVERHEIDop.externeBijlage">12391_tekening3|exb-2018-741</meta:user-defined>
    <meta:user-defined meta:name="OVERHEIDop.externeBijlage">12391_tekening2|exb-2018-742</meta:user-defined>
    <meta:user-defined meta:name="OVERHEIDop.externeBijlage">12391_tekening1|exb-2018-743</meta:user-defined>
    <meta:user-defined meta:name="OVERHEID.EPSG28992/DC.spatial">223647 584751</meta:user-defined>
    <meta:user-defined meta:name="OVERHEIDop.versieInformatie"/>
  </office:meta>
</office:document-meta>
</file>