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in verband met de aanleg van een natuurgebied in het kader van compensatie ter plaatse van de Nieuwe Rijksweg 104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in verband met de aanleg van een natuurgebied in het kader van compensatie ter plaatse van de Nieuwe Rijksweg 104 te Lexmond. Zaaknummer: 2017065166. </text:p>
            <text:p text:style-name="common-al">Start bezwaartermijn: 24-0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3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3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3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erkzaamheden in verband met de aanleg van een natuurgebied in het kader van compensatie ter plaatse van de Nieuwe Rijksweg 104 te Lex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38</meta:user-defined>
    <meta:user-defined meta:name="OVERHEIDop.WsbID/DC.identifier">wsb-2018-21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28BP 142</meta:user-defined>
    <meta:user-defined meta:name="OVERHEIDop.woonplaats">Lexmond</meta:user-defined>
    <meta:user-defined meta:name="OVERHEIDop.straatnaam">Nieuwe Rijk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816 442290</meta:user-defined>
    <meta:user-defined meta:name="OVERHEIDop.versieInformatie"/>
  </office:meta>
</office:document-meta>
</file>