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dam met duiker en het maken van een nieuwe dam met duiker ter plaatse van de bedrijfshal rechts aan de Hulsterstraat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plaatsen van een dam met duiker en het maken van een nieuwe dam met duiker ter plaatse van de bedrijfshal rechts aan de Hulsterstraat te Buren. Zaaknummer: 2018000927. </text:p>
            <text:p text:style-name="common-al">Start bezwaartermijn: 24-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3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3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3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plaatsen van een dam met duiker en het maken van een nieuwe dam met duiker ter plaatse van de bedrijfshal rechts aan de Hulsterstraat te Bu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37</meta:user-defined>
    <meta:user-defined meta:name="OVERHEIDop.WsbID/DC.identifier">wsb-2018-21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6</meta:user-defined>
    <meta:user-defined meta:name="OVERHEIDop.woonplaats">Buren</meta:user-defined>
    <meta:user-defined meta:name="OVERHEIDop.straatnaam">Hulst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240 435241</meta:user-defined>
    <meta:user-defined meta:name="OVERHEIDop.versieInformatie"/>
  </office:meta>
</office:document-meta>
</file>