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bestaande schuren en de nieuwbouw van een loods ter plaatse van Opperstok 34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bestaande schuren en de nieuwbouw van een loods ter plaatse van Opperstok 34 te Streefkerk, zaaknummer 2018015119. </text:p>
            <text:p text:style-name="common-al">Start bezwaartermijn: 23-0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3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3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3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bestaande schuren en de nieuwbouw van een loods ter plaatse van Opperstok 34 te Streef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35</meta:user-defined>
    <meta:user-defined meta:name="OVERHEIDop.WsbID/DC.identifier">wsb-2018-21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EE 29</meta:user-defined>
    <meta:user-defined meta:name="OVERHEIDop.woonplaats">Streefkerk</meta:user-defined>
    <meta:user-defined meta:name="OVERHEIDop.straatnaam">Oppersto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4314 436923</meta:user-defined>
    <meta:user-defined meta:name="OVERHEIDop.versieInformatie"/>
  </office:meta>
</office:document-meta>
</file>