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Keizer Hendrik VI 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Keizer Hendrik VI singel te Nijmegen, zaaknummer 2018005101. </text:p>
            <text:p text:style-name="common-al">Start bezwaartermijn: 23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3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3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3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Keizer Hendrik VI singel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34</meta:user-defined>
    <meta:user-defined meta:name="OVERHEIDop.WsbID/DC.identifier">wsb-2018-21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1KA</meta:user-defined>
    <meta:user-defined meta:name="OVERHEIDop.woonplaats">Nijmegen</meta:user-defined>
    <meta:user-defined meta:name="OVERHEIDop.straatnaam">Grote mark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833 428854</meta:user-defined>
    <meta:user-defined meta:name="OVERHEIDop.versieInformatie"/>
  </office:meta>
</office:document-meta>
</file>