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door het realiseren van extra parkeerplaatsen ter plaatse van de Dokter van Stratenweg en het graven van compensatie ter plaatse van de Dokter Schöyer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verhard oppervlak door het realiseren van extra parkeerplaatsen ter plaatse van de Dokter van Stratenweg en het graven van compensatie ter plaatse van de Dokter Schöyerstraat te Gorinchem, zaaknummer 2017061348. </text:p>
            <text:p text:style-name="common-al">Start bezwaartermijn: 23-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verhard oppervlak door het realiseren van extra parkeerplaatsen ter plaatse van de Dokter van Stratenweg en het graven van compensatie ter plaatse van de Dokter Schöyerstraat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33</meta:user-defined>
    <meta:user-defined meta:name="OVERHEIDop.WsbID/DC.identifier">wsb-2018-21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614 426960</meta:user-defined>
    <meta:user-defined meta:name="OVERHEIDop.versieInformatie"/>
  </office:meta>
</office:document-meta>
</file>