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Parallelweg 24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plaatse van Parallelweg 24 te Hardinxveld- Giessendam. Zaaknummer: 2018014355. </text:p>
            <text:p text:style-name="common-al">Start bezwaartermijn: 22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3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er plaatse van Parallelweg 24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32</meta:user-defined>
    <meta:user-defined meta:name="OVERHEIDop.WsbID/DC.identifier">wsb-2018-21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GA 18</meta:user-defined>
    <meta:user-defined meta:name="OVERHEIDop.woonplaats">Hardinxveld-Giessendam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415 427017</meta:user-defined>
    <meta:user-defined meta:name="OVERHEIDop.versieInformatie"/>
  </office:meta>
</office:document-meta>
</file>