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de woning en het aanpassen van de oprit ter plaatse van Zouwendijk 89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de woning en het aanpassen van de oprit ter plaatse van Zouwendijk 89 te Meerkerk. Zaaknummer: 2018014211. </text:p>
            <text:p text:style-name="common-al">Start bezwaartermijn: 22-02-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3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3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3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de woning en het aanpassen van de oprit ter plaatse van Zouwendijk 89 te Meer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131</meta:user-defined>
    <meta:user-defined meta:name="OVERHEIDop.WsbID/DC.identifier">wsb-2018-21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31CC</meta:user-defined>
    <meta:user-defined meta:name="OVERHEIDop.woonplaats">Meerkerk</meta:user-defined>
    <meta:user-defined meta:name="OVERHEIDop.straatnaam">Zouwen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8161 438069</meta:user-defined>
    <meta:user-defined meta:name="OVERHEIDop.versieInformatie"/>
  </office:meta>
</office:document-meta>
</file>