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het haventerrein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van het haventerrein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3</meta:user-defined>
    <meta:user-defined meta:name="OVERHEIDop.WsbID/DC.identifier">wsb-2018-2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PG 32</meta:user-defined>
    <meta:user-defined meta:name="OVERHEIDop.woonplaats">Stedum</meta:user-defined>
    <meta:user-defined meta:name="OVERHEIDop.straatnaam">D. Triezenberg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592_vergunning|exb-2018-735</meta:user-defined>
    <meta:user-defined meta:name="OVERHEIDop.externeBijlage">11592_tekening3|exb-2018-736</meta:user-defined>
    <meta:user-defined meta:name="OVERHEIDop.externeBijlage">11592_tekening2|exb-2018-737</meta:user-defined>
    <meta:user-defined meta:name="OVERHEIDop.externeBijlage">11592_tekening1|exb-2018-738</meta:user-defined>
    <meta:user-defined meta:name="OVERHEID.EPSG28992/DC.spatial">242124 593440</meta:user-defined>
    <meta:user-defined meta:name="OVERHEIDop.versieInformatie"/>
  </office:meta>
</office:document-meta>
</file>