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is Leestraat, J.F. Vlekkeplein en Noordzeedijk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P00531 ingevolge de Keur waterschap Brabantse Delta 2015 bekend gemaakt op 5 maart 2018 voor het graven en weer dichten van acht proefsleuven ten behoeve van het opsporen van een bestaande waterleiding in de gesloten periode voor waterkeringen, ter hoogte van Dennis Leestraat, J.F. Vlekkeplein en Noordzeedijk te Stampersgat in de regionale waterkeringen langs een regionale rivier Nieuw Gastelsedijk en St. Antoinedijk.</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is Leestraat, J.F. Vlekkeplein en Noordzeedijk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29</meta:user-defined>
    <meta:user-defined meta:name="OVERHEIDop.WsbID/DC.identifier">wsb-2018-2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C 2</meta:user-defined>
    <meta:user-defined meta:name="OVERHEIDop.woonplaats">Stampersgat</meta:user-defined>
    <meta:user-defined meta:name="OVERHEIDop.straatnaam">J.F. Vlekke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31|exb-2018-13650</meta:user-defined>
    <meta:user-defined meta:name="OVERHEID.EPSG28992/DC.spatial">89570 403159</meta:user-defined>
    <meta:user-defined meta:name="OVERHEIDop.versieInformatie"/>
  </office:meta>
</office:document-meta>
</file>