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keerwand en bestrating ter plaatse van Buitendijk 35 te Han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keerwand en bestrating ter plaatse van Buitendijk 35 te Hank,  zaaknummer: 2018000889. </text:p>
            <text:p text:style-name="common-al">Start bezwaartermijn: 22-0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2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2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keerwand en bestrating ter plaatse van Buitendijk 35 te Han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28</meta:user-defined>
    <meta:user-defined meta:name="OVERHEIDop.WsbID/DC.identifier">wsb-2018-21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73GC 37a</meta:user-defined>
    <meta:user-defined meta:name="OVERHEIDop.woonplaats">Hank</meta:user-defined>
    <meta:user-defined meta:name="OVERHEIDop.straatnaam">Buite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833 416308</meta:user-defined>
    <meta:user-defined meta:name="OVERHEIDop.versieInformatie"/>
  </office:meta>
</office:document-meta>
</file>