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pen veldschuur langs de Waaldijk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open veldschuur langs de Waaldijk te Herwijnen. Zaaknummer: 2018007578. </text:p>
            <text:p text:style-name="common-al">Start bezwaartermijn: 22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open veldschuur langs de Waaldijk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26</meta:user-defined>
    <meta:user-defined meta:name="OVERHEIDop.WsbID/DC.identifier">wsb-2018-21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CV 32</meta:user-defined>
    <meta:user-defined meta:name="OVERHEIDop.woonplaats">Herwijn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277 426496</meta:user-defined>
    <meta:user-defined meta:name="OVERHEIDop.versieInformatie"/>
  </office:meta>
</office:document-meta>
</file>