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bruggen en bordessen ter plaatse van Hazewindhondstraat 2 t/m 1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bruggen en bordessen ter plaatse van Hazewindhondstraat 2 t/m 14 te Gorinchem. Zaaknummer: 2018002784. </text:p>
            <text:p text:style-name="common-al">Start bezwaartermijn: 22-0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25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2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2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van bruggen en bordessen ter plaatse van Hazewindhondstraat 2 t/m 14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2125</meta:user-defined>
    <meta:user-defined meta:name="OVERHEIDop.WsbID/DC.identifier">wsb-2018-212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01GH 7</meta:user-defined>
    <meta:user-defined meta:name="OVERHEIDop.woonplaats">Gorinchem</meta:user-defined>
    <meta:user-defined meta:name="OVERHEIDop.straatnaam">Hazewindhond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6357 426926</meta:user-defined>
    <meta:user-defined meta:name="OVERHEIDop.versieInformatie"/>
  </office:meta>
</office:document-meta>
</file>