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infrastructurele duiker ter hoogte van de Bellefleur 2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infrastructurele duiker ter hoogte van de Bellefleur 2 Hardinxveld-Giessendam. Zaaknummer: 2017215878.</text:p>
            <text:p text:style-name="common-al">Start bezwaartermijn: 15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infrastructurele duiker ter hoogte van de Bellefleur 2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24</meta:user-defined>
    <meta:user-defined meta:name="OVERHEIDop.WsbID/DC.identifier">wsb-2018-2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</meta:user-defined>
    <meta:user-defined meta:name="OVERHEIDop.woonplaats">Hardinxveld-Giessendam</meta:user-defined>
    <meta:user-defined meta:name="OVERHEIDop.straatnaam">Bellefleu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621 426698</meta:user-defined>
    <meta:user-defined meta:name="OVERHEIDop.versieInformatie"/>
  </office:meta>
</office:document-meta>
</file>