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erkzaamheden omtrent de waterhuishoudkundige herinrichting van de Klapstraat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werkzaamheden omtrent de waterhuishoudkundige herinrichting van de Klapstraat te Afferden. Zaaknummer: 2018012400. </text:p>
            <text:p text:style-name="common-al">Start bezwaartermijn: 20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werkzaamheden omtrent de waterhuishoudkundige herinrichting van de Klapstraat te Affe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23</meta:user-defined>
    <meta:user-defined meta:name="OVERHEIDop.WsbID/DC.identifier">wsb-2018-2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4</meta:user-defined>
    <meta:user-defined meta:name="OVERHEIDop.woonplaats">Afferden</meta:user-defined>
    <meta:user-defined meta:name="OVERHEIDop.straatnaam">Klap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647 432923</meta:user-defined>
    <meta:user-defined meta:name="OVERHEIDop.versieInformatie"/>
  </office:meta>
</office:document-meta>
</file>