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keerwand en een vlonder ter plaatse van Leuvensbroek 1242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keerwand en een vlonder ter plaatse van Leuvensbroek 1242 Nijmegen, zaaknummer 2018013662. </text:p>
            <text:p text:style-name="common-al">Start bezwaartermijn: 16-02-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22</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22</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22</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keerwand en een vlonder ter plaatse van Leuvensbroek 1242 Nijme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8</meta:user-defined>
    <meta:user-defined meta:name="OVERHEIDop.publicationIssue">2122</meta:user-defined>
    <meta:user-defined meta:name="OVERHEIDop.WsbID/DC.identifier">wsb-2018-212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546XS 1222</meta:user-defined>
    <meta:user-defined meta:name="OVERHEIDop.woonplaats">Nijmegen</meta:user-defined>
    <meta:user-defined meta:name="OVERHEIDop.straatnaam">Leuvensbroek|12</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2320 426998</meta:user-defined>
    <meta:user-defined meta:name="OVERHEIDop.versieInformatie"/>
  </office:meta>
</office:document-meta>
</file>