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Rivierdijk 144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Rivierdijk 144 te Hardinxveld- Giessendam. Zaaknummer: 2018011862. </text:p>
            <text:p text:style-name="common-al">Start bezwaartermijn: 15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Rivierdijk 144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120</meta:user-defined>
    <meta:user-defined meta:name="OVERHEIDop.WsbID/DC.identifier">wsb-2018-21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K 145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205 426453</meta:user-defined>
    <meta:user-defined meta:name="OVERHEIDop.versieInformatie"/>
  </office:meta>
</office:document-meta>
</file>