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een gestuurde boring, waarbij hoofdwatergang het Groote Diep wordt gekruist, en voor de aanlag van een kabeltracé in het maaipad evenwijdig aan hoofdwatergang het Groot Diep, nabij Eenerstraat 64 te N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0 januari 2018 tot en met 20 februari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een gestuurde boring, waarbij hoofdwatergang het Groote Diep wordt gekruist, en voor de aanlag van een kabeltracé in het maaipad evenwijdig aan hoofdwatergang het Groot Diep, nabij Eenerstraat 64 te N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12</meta:user-defined>
    <meta:user-defined meta:name="OVERHEIDop.WsbID/DC.identifier">wsb-2018-2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331VE 64</meta:user-defined>
    <meta:user-defined meta:name="OVERHEIDop.woonplaats">Norg</meta:user-defined>
    <meta:user-defined meta:name="OVERHEIDop.straatnaam">Eenerstraat</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2772_vergunning|exb-2018-730</meta:user-defined>
    <meta:user-defined meta:name="OVERHEIDop.externeBijlage">12772_tekening2|exb-2018-731</meta:user-defined>
    <meta:user-defined meta:name="OVERHEIDop.externeBijlage">12772_tekening1|exb-2018-732</meta:user-defined>
    <meta:user-defined meta:name="OVERHEID.EPSG28992/DC.spatial">224031 565687</meta:user-defined>
    <meta:user-defined meta:name="OVERHEIDop.versieInformatie"/>
  </office:meta>
</office:document-meta>
</file>