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leggen van vier tijdelijke bruggen/pontons over de Linge te Geldermalsen en de Rijksweg A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leggen van vier tijdelijke bruggen/pontons over de Linge te Geldermalsen en de Rijksweg A2. Zaaknummer: 2018009477. </text:p>
            <text:p text:style-name="common-al">Start bezwaartermijn: 15-0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19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1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1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leggen van vier tijdelijke bruggen/pontons over de Linge te Geldermalsen en de Rijksweg A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2119</meta:user-defined>
    <meta:user-defined meta:name="OVERHEIDop.WsbID/DC.identifier">wsb-2018-211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91HK 12</meta:user-defined>
    <meta:user-defined meta:name="OVERHEIDop.woonplaats">Geldermalsen</meta:user-defined>
    <meta:user-defined meta:name="OVERHEIDop.straatnaam">Kuyper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8702 432415</meta:user-defined>
    <meta:user-defined meta:name="OVERHEIDop.versieInformatie"/>
  </office:meta>
</office:document-meta>
</file>