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brengen voertuigwerende middelen nabij a-watergang natuurgebied Varenschu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brengen van voertuigwerende middelen in het profiel van vrije ruimte en de beschermingszone van een a-watergang in natuurgebied Varenschut te Helmond. Het zaaknummer is 0000D20180208090652734.</text:p>
            <text:p text:style-name="common-al"/>
            <text:p text:style-name="tussenkopcur">Inzien</text:p>
            <text:p text:style-name="common-al">U kunt de vergunning gedurende zes weken inzien vanaf 8 maart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1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1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1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brengen voertuigwerende middelen nabij a-watergang natuurgebied Varensch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17</meta:user-defined>
    <meta:user-defined meta:name="OVERHEIDop.WsbID/DC.identifier">wsb-2018-21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05DK 25</meta:user-defined>
    <meta:user-defined meta:name="OVERHEIDop.woonplaats">Helmond</meta:user-defined>
    <meta:user-defined meta:name="OVERHEIDop.straatnaam">Varenschu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5979 384760</meta:user-defined>
    <meta:user-defined meta:name="OVERHEIDop.versieInformatie"/>
  </office:meta>
</office:document-meta>
</file>