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rug Stroinkgemaak, Weg van Twee Nijenhuizen te Vollenhov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ext:span text:style-name="nadrukcur">tot 1 oktober 2018:</text:span></text:p>
            <text:p text:style-name="common-al"/>
            <text:list text:style-name="id1-3-2-1-1-3">
              <text:list-item text:style-override="id1-3-2-1-1-3-1">
                <text:number>1.</text:number>
                <text:p text:style-name="al">voor het aanbrengen van een tijdelijke voorziening ten behoeve van vervanging van de brug voor gemaal Stroink, Weg van Twee Nijenhuizen in Vollenhove, gemeente Steenwijkerland (<text:span text:style-name="nadrukcur">dossiernummer Z/18/016949; verzenddatum 06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1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1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1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rug Stroinkgemaak, Weg van Twee Nijenhuizen te Vollenhove, gemeente Steenwijk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15</meta:user-defined>
    <meta:user-defined meta:name="OVERHEIDop.WsbID/DC.identifier">wsb-2018-21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D 4t</meta:user-defined>
    <meta:user-defined meta:name="OVERHEIDop.woonplaats">Vollenhove</meta:user-defined>
    <meta:user-defined meta:name="OVERHEIDop.straatnaam">Weg van Twee Nijenhuiz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515 524112</meta:user-defined>
    <meta:user-defined meta:name="OVERHEIDop.versieInformatie"/>
  </office:meta>
</office:document-meta>
</file>