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WRAKK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Oude Rijn nabij de Harmelerwaard 2 te Harmelen, gemeente Woerden, ligt een gezonken</text:p>
            <text:p text:style-name="common-al">vaartuig (inclusief mast). Dit vaartuig is met ingang van heden onder de Wrakkenwet geplaatst.</text:p>
            <text:p text:style-name="common-al">Het levert gevaar en hinder op voor het scheepvaartverkeer.</text:p>
            <text:p text:style-name="common-al">Ingevolge artikel 2, lid 2 van de Wrakkenwet is het ieder verboden om zonder vergunning</text:p>
            <text:p text:style-name="common-al">van Dijkgraaf en Hoogheemraden het vaartuig, of goederen daaruit te verwijderen.</text:p>
            <text:p text:style-name="common-al">De kosten voor de opruiming worden verhaald op degene, die volgens de wet daarvoor</text:p>
            <text:p text:style-name="common-al">aansprakelijk is.</text:p>
            <text:p text:style-name="common-al">Belanghebbenden dienen zich zo spoedig mogelijk, maar uiterlijk voor woensdag 4 april 2018</text:p>
            <text:p text:style-name="common-al">aan te melden bij het waterschap, telefoon 030 – 6345700.</text:p>
            <text:p text:style-name="common-al">Het gezonken vaartuig wordt op of kort na de hierboven genoemde datum gelicht.</text:p>
            <text:p text:style-name="common-al">Dijkgraaf en Hoogheemraden</text:p>
            <text:p text:style-name="common-al">Hoogheemraadschap De Stichtse Rijnlanden</text:p>
            <text:p text:style-name="common-al">Poldermolen 2, Houten (tijdelijk adres De Molen 48, Houten)</text:p>
            <text:p text:style-name="common-al"/>
            <text:p text:style-name="last-al">Houten, 6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14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1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1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WRAKKEN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2114</meta:user-defined>
    <meta:user-defined meta:name="OVERHEIDop.WsbID/DC.identifier">wsb-2018-2114</meta:user-defined>
    <meta:user-defined meta:name="OVERHEID.TaxonomieBeleidsagenda/OVERHEID.category">Openbare orde en veiligheid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81LB 2</meta:user-defined>
    <meta:user-defined meta:name="OVERHEIDop.woonplaats">Harmelen</meta:user-defined>
    <meta:user-defined meta:name="OVERHEIDop.straatnaam">Harmelerwaard</meta:user-defined>
    <meta:user-defined meta:name="OVERHEID.PostcodeHuisnummer/OVERHEIDop.postcodeHuisnummer">3994DD 2</meta:user-defined>
    <meta:user-defined meta:name="OVERHEIDop.woonplaats">Houten</meta:user-defined>
    <meta:user-defined meta:name="OVERHEIDop.straatnaam">Poldermole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6488 455773</meta:user-defined>
    <meta:user-defined meta:name="OVERHEID.EPSG28992/DC.spatial">140471 448678</meta:user-defined>
    <meta:user-defined meta:name="OVERHEIDop.versieInformatie"/>
  </office:meta>
</office:document-meta>
</file>