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ude Rijn nabij de Zandweg 46 te De Meern, gemeente Utrecht, ligt een gezonken</text:p>
            <text:p text:style-name="common-al">vaartuig. Dit vaartuig is met ingang van heden onder de Wrakkenwet geplaatst. Het levert</text:p>
            <text:p text:style-name="common-al">gevaar en hinder op voor het scheepvaartverkeer.</text:p>
            <text:p text:style-name="common-al">Ingevolge artikel 2, lid 2 van de Wrakkenwet is het ieder verboden om zonder vergunning</text:p>
            <text:p text:style-name="common-al">van Dijkgraaf en Hoogheemraden het vaartuig, of goederen daaruit te verwijderen.</text:p>
            <text:p text:style-name="common-al">De kosten voor de opruiming worden verhaald op degene, die volgens de wet daarvoor</text:p>
            <text:p text:style-name="common-al">aansprakelijk is.</text:p>
            <text:p text:style-name="common-al">Belanghebbenden dienen zich zo spoedig mogelijk, maar uiterlijk voor woensdag 4 april 2018</text:p>
            <text:p text:style-name="common-al">aan te melden bij het waterschap, telefoon 030 – 6345700.</text:p>
            <text:p text:style-name="common-al">Het gezonken vaartuig wordt op of kort na de hierboven genoemde datum gelicht.</text:p>
            <text:p text:style-name="common-al">Dijkgraaf en Hoogheemraden</text:p>
            <text:p text:style-name="common-al">Hoogheemraadschap De Stichtse Rijnlanden</text:p>
            <text:p text:style-name="common-al">Poldermolen 2, Houten (tijdelijk adres De Molen 48, Houten)</text:p>
            <text:p text:style-name="common-al"/>
            <text:p text:style-name="last-al">Houten, 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1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WRAKKEN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11</meta:user-defined>
    <meta:user-defined meta:name="OVERHEIDop.WsbID/DC.identifier">wsb-2018-2111</meta:user-defined>
    <meta:user-defined meta:name="OVERHEID.TaxonomieBeleidsagenda/OVERHEID.category">Openbare orde en veiligheid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JV 46</meta:user-defined>
    <meta:user-defined meta:name="OVERHEIDop.woonplaats">De Meern</meta:user-defined>
    <meta:user-defined meta:name="OVERHEIDop.straatnaam">Zandweg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2511 454972</meta:user-defined>
    <meta:user-defined meta:name="OVERHEID.EPSG28992/DC.spatial">140471 448678</meta:user-defined>
    <meta:user-defined meta:name="OVERHEIDop.versieInformatie"/>
  </office:meta>
</office:document-meta>
</file>