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breden dam met duiker DK26783 en aanbrengen gronddam met duiker waterloop WL02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te ’s-Hertogenbosch voor het verbreden van de bestaande dam met duiker DK26783 en het aanbrengen en hebben van een gronddam met duiker ter lengte van maximaal 12 meter in de waterloop WL02942 te Coevorden., ter plaatse van het perceel kadastraal bekend als gemeente Coevorden, sectie K, nummer 600.</text:p>
            <text:p text:style-name="common-al">
            <text:span text:style-name="nadrukvet">Ter inzage</text:span>
          </text:p>
            <text:p text:style-name="common-al">
            <text:span text:style-name="nadrukvet">
              <text:span text:style-name="nadrukcur"/>
            </text:span>
          </text:p>
            <text:p text:style-name="common-al">De vergunning en de onderliggende stukken liggen ter inzage tot 6 weken na bekendmaking en kunnen worden ingezien bij het waterschap Vechtstromen op het hoofdkantoor in Almelo onder vermelding van Z-1816630.</text:p>
            <text:p text:style-name="common-al">
            <text:span text:style-name="nadrukvet">Bezwaar</text:span>
          </text:p>
            <text:p text:style-name="common-al">
            <text:span text:style-name="nadrukvet">
              <text:span text:style-name="nadrukcur"/>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Inlichtingen</text:p>
            <text:p text:style-name="common-al">
            <text:span text:style-name="nadrukvet">
              <text:span text:style-name="nadrukcur"/>
            </text:span>
          </text:p>
            <text:p text:style-name="common-al">Voor nadere inlichtingen kunt u zich richten tot het team Vergunningverlening, Toezicht en Handhaving van het waterschap Vechtstromen, tel. 088-2203333.</text:p>
            <text:p text:style-name="common-al">　</text:p>
            <text:p text:style-name="last-al">Almelo, 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erbreden dam met duiker DK26783 en aanbrengen gronddam met duiker waterloop WL029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10</meta:user-defined>
    <meta:user-defined meta:name="OVERHEIDop.WsbID/DC.identifier">wsb-2018-21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LE 1</meta:user-defined>
    <meta:user-defined meta:name="OVERHEIDop.woonplaats">Coevorden</meta:user-defined>
    <meta:user-defined meta:name="OVERHEIDop.straatnaam">De Hult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3631</meta:user-defined>
    <meta:user-defined meta:name="OVERHEID.EPSG28992/DC.spatial">245654 519137</meta:user-defined>
    <meta:user-defined meta:name="OVERHEIDop.versieInformatie"/>
  </office:meta>
</office:document-meta>
</file>