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illem ten Entelstraat 3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onttrekken en lozen van grondwater ten behoeve van een bemaling voor een nieuw te bouwen huis inclusief kelder aan de Willem ten Entelstraat 3 in Deventer (<text:span text:style-name="nadrukcur">dossiernummer Z/18/016739; verzenddatum 28 febr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Willem ten Entelstraat 3 in Deven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08</meta:user-defined>
    <meta:user-defined meta:name="OVERHEIDop.WsbID/DC.identifier">wsb-2018-21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24HC 3</meta:user-defined>
    <meta:user-defined meta:name="OVERHEIDop.woonplaats">Deventer</meta:user-defined>
    <meta:user-defined meta:name="OVERHEIDop.straatnaam">Willem ten Entel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2192 475820</meta:user-defined>
    <meta:user-defined meta:name="OVERHEIDop.versieInformatie"/>
  </office:meta>
</office:document-meta>
</file>