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ietlanden 1c te Giethoorn,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een woonboot ter plaatse van de Rietlanden 1c te Giethoorn, gemeente Steenwijkerland (<text:span text:style-name="nadrukcur">dossiernummer Z/18/016915; verzenddatum 06 maart 2018).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0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Rietlanden 1c te Giethoorn, gemeente Steenwij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05</meta:user-defined>
    <meta:user-defined meta:name="OVERHEIDop.WsbID/DC.identifier">wsb-2018-21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CP 1c</meta:user-defined>
    <meta:user-defined meta:name="OVERHEIDop.woonplaats">Giethoorn</meta:user-defined>
    <meta:user-defined meta:name="OVERHEIDop.straatnaam">De Rietlan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712 526196</meta:user-defined>
    <meta:user-defined meta:name="OVERHEIDop.versieInformatie"/>
  </office:meta>
</office:document-meta>
</file>