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VELDWEG 97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de inrichting van Stichting Leerwerkbedrijf Flevodrome aan de Veldweg 97 in Lelystad is een intrekkingsbesluit op basis van de Waterwet en de Algemene wet bestuursrecht afgegeven. Het betreft de intrekking van de watervergunning van 29 augustus 2003 met kenmerk ZZL03.1126 op grond van de Wet verontreiniging oppervlaktewateren (thans: Waterwet) voor de inrichting aan de Veldweg 97 te Lelystad. </text:p>
            <text:p text:style-name="common-al">Reden van de intrekking is het beëindigen van de lozing van gezuiverd huishoudelijke afvalwater vanuit de inrichting in oppervlaktewater en het onder de algemene regels van het Activiteitenbesluit milieubeheer vallen van de lozing van hemelwater (van daken en erfverharding). </text:p>
            <text:p text:style-name="common-al">Het is niet mogelijk bezwaar te maken tegen de van toepassing zijnde algemene regels.</text:p>
            <text:p text:style-name="common-al">
            <text:span text:style-name="nadrukvet">Inzage</text:span>
          </text:p>
            <text:p text:style-name="common-al">Genoemd intrekkingsbesluit ligt tot 19 april 2018 ter inzage: </text:p>
            <text:p text:style-name="common-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common-al">-De beschikking is tevens in te zien via de internetsite van het waterschap: www.zuiderzeeland.nl/actueel/bekendmakingen/;</text:p>
            <text:p text:style-name="common-al">-bij de Stadswinkel, Stadhuisplein 2 te Lelystad op maandag t/m vrijdag van 08.30-17.00 uur;</text:p>
            <text:p text:style-name="common-al">
            <text:span text:style-name="nadrukvet">Bezwaren</text:span>
          </text:p>
            <text:p text:style-name="common-al">Tegen het intrekkingsbesluit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eningenrechter van de Rechtbank Midden-Nederland,</text:p>
            <text:p text:style-name="common-al">afdeling Bestuursrecht, Postbus 16005, 3500 DA Utrecht.</text:p>
            <text:p text:style-name="common-al">
            <text:span text:style-name="nadrukvet">Inlichtingen</text:span>
          </text:p>
            <text:p text:style-name="last-al">Voor nadere inlichtingen omtrent het besluit kan men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0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0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0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ATERWET, VELDWEG 97 TE LELYSTA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03</meta:user-defined>
    <meta:user-defined meta:name="OVERHEIDop.WsbID/DC.identifier">wsb-2018-2103</meta:user-defined>
    <meta:user-defined meta:name="OVERHEID.TaxonomieBeleidsagenda/OVERHEID.category">Natuur en milieu | Organisatie en beleid</meta:user-defined>
    <meta:user-defined meta:name="OVERHEIDop.referentienummer">PPAWP-L/2018/528501</meta:user-defined>
    <meta:user-defined meta:name="DCTERMS.abstract">Voor de inrichting van Stichting Leerwerkbedrijf Flevodrome aan de Veldweg 97 in Lelystad is een intrekkingsbesluit op basis van de Waterwet en de Algemene wet bestuursrecht afgegeven.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231SB 97</meta:user-defined>
    <meta:user-defined meta:name="OVERHEIDop.woonplaats">Lelystad</meta:user-defined>
    <meta:user-defined meta:name="OVERHEIDop.straatnaam">Veld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intrekkingsbesluit|exb-2018-13615</meta:user-defined>
    <meta:user-defined meta:name="OVERHEID.EPSG28992/DC.spatial">161264 506104</meta:user-defined>
    <meta:user-defined meta:name="OVERHEIDop.versieInformatie"/>
  </office:meta>
</office:document-meta>
</file>