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nabij De Vlijt 14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, nabij De Vlijt 14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0</meta:user-defined>
    <meta:user-defined meta:name="OVERHEIDop.WsbID/DC.identifier">wsb-2018-2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NP 1 4</meta:user-defined>
    <meta:user-defined meta:name="OVERHEIDop.woonplaats">Bedum</meta:user-defined>
    <meta:user-defined meta:name="OVERHEIDop.straatnaam">De Vlij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796_vergunning|exb-2018-726</meta:user-defined>
    <meta:user-defined meta:name="OVERHEIDop.externeBijlage">12796_tekening1|exb-2018-727</meta:user-defined>
    <meta:user-defined meta:name="OVERHEIDop.externeBijlage">12796_tekening2|exb-2018-728</meta:user-defined>
    <meta:user-defined meta:name="OVERHEID.EPSG28992/DC.spatial">236103 591081</meta:user-defined>
    <meta:user-defined meta:name="OVERHEIDop.versieInformatie"/>
  </office:meta>
</office:document-meta>
</file>