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en lozen van grondwater voor het verleggen van twee watertransportleidingen door de voorgenomen verbreding van de A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dossiernummer D0039574.</text:p>
            <text:p text:style-name="common-al">Start bezwaartermijn (6 weken): 22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en lozen van grondwater voor het verleggen van twee watertransportleidingen door de voorgenomen verbreding van de A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2</meta:user-defined>
    <meta:user-defined meta:name="OVERHEIDop.publicationIssue">21</meta:user-defined>
    <meta:user-defined meta:name="OVERHEIDop.WsbID/DC.identifier">wsb-2018-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