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Dorpsweg 76-78 in Wil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bouwen van een woning ter plaatse van de Dorpsweg 76-78 in Wilsum, gemeente Kampen (<text:span text:style-name="nadrukcur">dossiernummer Z/18/017102; verzenddatum 06 maart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99</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99</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99</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Dorpsweg 76-78 in Wilsu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8</meta:user-defined>
    <meta:user-defined meta:name="OVERHEIDop.publicationIssue">2099</meta:user-defined>
    <meta:user-defined meta:name="OVERHEIDop.WsbID/DC.identifier">wsb-2018-209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4AG 76</meta:user-defined>
    <meta:user-defined meta:name="OVERHEIDop.woonplaats">Wilsum</meta:user-defined>
    <meta:user-defined meta:name="OVERHEIDop.straatnaam">Dorp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4176 504585</meta:user-defined>
    <meta:user-defined meta:name="OVERHEIDop.versieInformatie"/>
  </office:meta>
</office:document-meta>
</file>