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4e Blok 7 in Balkbrug, gemeente Hardenber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verleggen van een dam met duiker nabij het perceel 4e Blok 7 in Balkbrug, gemeente Hardenberg (<text:span text:style-name="nadrukcur">dossiernummer Z/18/016926; verzenddatum 06 maart 2018).</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095</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095</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095</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4e Blok 7 in Balkbrug, gemeente Hardenbe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8</meta:user-defined>
    <meta:user-defined meta:name="OVERHEIDop.publicationIssue">2095</meta:user-defined>
    <meta:user-defined meta:name="OVERHEIDop.WsbID/DC.identifier">wsb-2018-209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707SE 7</meta:user-defined>
    <meta:user-defined meta:name="OVERHEIDop.woonplaats">Balkbrug</meta:user-defined>
    <meta:user-defined meta:name="OVERHEIDop.straatnaam">Vierde blok</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25299 511497</meta:user-defined>
    <meta:user-defined meta:name="OVERHEIDop.versieInformatie"/>
  </office:meta>
</office:document-meta>
</file>