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voor het brengen van stoffen op een zuiveringstechnisch werk ter plaatse van Sluinerweg 12 in Wilp</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is van plan een vergunning te verlenen aan Attero B.V. voor het lozen van bedrijfsafvalwater, mogelijk verontreinigd hemelwater en waswater van de bandenwasinstallatie op een zuiveringstechnisch werk. Het afvalwater is afkomstig van de inrichting ter plaatse van Sluinerweg 12 in Wilp.</text:p>
            <text:p text:style-name="common-al">De vergunning is verzonden op 2 maart 2018. </text:p>
            <text:p text:style-name="common-al">Het waterschap is van plan een vergunning af te geven met voorschriften om het milieu te beschermen.</text:p>
            <text:p text:style-name="tussenkopcur">Zienswijzen?</text:p>
            <text:p text:style-name="common-al">
            <text:span text:style-name="nadrukondlijn">Schriftelijke</text:span> zienswijzen kunnen van 7 maart 2018 tot en met 17 april 2018 ingediend worden bij het dagelijks bestuur van Waterschap Vallei en Veluwe of bij de vergunningverlener, de heer Spaan, postbus 4142, 7320 AC Apeldoorn. U moet daarbij aangeven waarom u de zienswijze heeft. </text:p>
            <text:p text:style-name="common-al">
            <text:span text:style-name="nadrukondlijn">Mondelinge</text:span> zienswijzen kunnen tijdens een hoorzitting aan de orde gesteld worden. Tijdens deze bijeenkomst kunt u tevens de aanvraag en de ontwerpvergunning bespreken met de aanvrager en het waterschap. Als u om een bijeenkomst wilt vragen, kunt u dat het beste voor 2 april 2018 (maar uiterlijk 16 april 2018) telefonisch doen bij de heer Spaan, via telefoonnummer: 06 20 01 26 30.</text:p>
            <text:p text:style-name="common-al">Wie nu zienswijzen indient kan later eventueel nog in beroep gaan tegen de definitieve vergunning.</text:p>
            <text:p text:style-name="tussenkopcur">Inzien van stukken</text:p>
            <text:p text:style-name="common-al">U kunt de vergunning en de daarbij behorende stukken inzien van 7 maart 2018 tot en met 17 april 2018 bij:</text:p>
            <text:p text:style-name="common-al">- Waterschap Vallei en Veluwe, Steenbokstraat 10 in Apeldoorn: elke werkdag na telefonische afspraak (06 50 23 69 94 /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Vragen?</text:p>
            <text:p text:style-name="common-al">Voor meer informatie over de vergunning kunt u contact opnemen met de heer Spaan (vergunningverlener) via telefoonnummer: 06 20 01 26 30.</text:p>
            <text:p text:style-name="common-al">Voor procedurele vragen kunt u contact opnemen met mevrouw Zondag (juridisch administratief medewerker) via telefoonnummer: 06 50 23 69 94.</text:p>
            <text:p text:style-name="last-al">Het nummer van de vergunning is 999106/1027961</text:p>
            <text:p text:style-name="tekst_bottom"/>
          </text:section>
        </text:section>
        <text:section text:name="zakelijke-mededeling-sluiting_id1-3-2-2" text:style-name="zakelijke-mededeling-sluiting">
          <text:section text:name="ondertekening_id1-3-2-2-1">
            <text:p><text:span text:style-name="functie">Waterschap Vallei en Veluwe, Apeldoorn, 7 maart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9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9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9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watervergunning voor het brengen van stoffen op een zuiveringstechnisch werk ter plaatse van Sluinerweg 12 in Wil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94</meta:user-defined>
    <meta:user-defined meta:name="OVERHEIDop.WsbID/DC.identifier">wsb-2018-2094</meta:user-defined>
    <meta:user-defined meta:name="OVERHEID.TaxonomieBeleidsagenda/OVERHEID.category">Natuur en milieu | Organisatie en beleid</meta:user-defined>
    <meta:user-defined meta:name="OVERHEIDop.referentienummer">999106/1027961</meta:user-defined>
    <meta:user-defined meta:name="DCTERMS.abstract">ontwerp watervergunning voor het lozen van bedrijfsafvalwater, mogelijk verontreinigd hemelwater en waswater van de bandenwasinstallatie op een zuiveringstechnisch werk. Het afvalwater is afkomstig van de inrichting ter plaatse van Sluinerweg 12 in Wilp.</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84SC 12</meta:user-defined>
    <meta:user-defined meta:name="OVERHEIDop.woonplaats">Wilp</meta:user-defined>
    <meta:user-defined meta:name="OVERHEIDop.straatnaam">Sluin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Rioleringstekening|exb-2018-13605</meta:user-defined>
    <meta:user-defined meta:name="OVERHEID.EPSG28992/DC.spatial">201768 468250</meta:user-defined>
    <meta:user-defined meta:name="OVERHEIDop.versieInformatie"/>
  </office:meta>
</office:document-meta>
</file>