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de Bazeldijk 27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er plaatse van de Bazeldijk 27 te Meerkerk. Zaaknummer: 2018013296. </text:p>
            <text:p text:style-name="common-al">Start bezwaartermijn: 15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ter plaatse van de Bazeldijk 27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93</meta:user-defined>
    <meta:user-defined meta:name="OVERHEIDop.WsbID/DC.identifier">wsb-2018-20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ZB</meta:user-defined>
    <meta:user-defined meta:name="OVERHEIDop.woonplaats">Meerkerk</meta:user-defined>
    <meta:user-defined meta:name="OVERHEIDop.straatnaam">Baze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259 436292</meta:user-defined>
    <meta:user-defined meta:name="OVERHEIDop.versieInformatie"/>
  </office:meta>
</office:document-meta>
</file>