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kunstwerken in het A-water en één kunstwerk in de beschermingszone van het A-water ter plaatse van de Visserslaan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twee kunstwerken in het A-water en één kunstwerk in de beschermingszone van het A-water ter plaatse van de Visserslaan te Arnhem, zaaknummer 2017218558. </text:p>
            <text:p text:style-name="common-al">Start bezwaartermijn: 15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9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9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twee kunstwerken in het A-water en één kunstwerk in de beschermingszone van het A-water ter plaatse van de Visserslaan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92</meta:user-defined>
    <meta:user-defined meta:name="OVERHEIDop.WsbID/DC.identifier">wsb-2018-20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33GL</meta:user-defined>
    <meta:user-defined meta:name="OVERHEIDop.woonplaats">Arnhem</meta:user-defined>
    <meta:user-defined meta:name="OVERHEIDop.straatnaam">Kamille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1721 441893</meta:user-defined>
    <meta:user-defined meta:name="OVERHEIDop.versieInformatie"/>
  </office:meta>
</office:document-meta>
</file>