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van oppervlaktewater ter plaatse van Keizerstraat 1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nttrekken van oppervlaktewater ter plaatse van Keizerstraat 1 te IJzendoorn. Zaaknummer: 2017217762. </text:p>
            <text:p text:style-name="common-al">Start bezwaartermijn: 14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9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9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9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nttrekken van oppervlaktewater ter plaatse van Keizerstraat 1 te IJzend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91</meta:user-defined>
    <meta:user-defined meta:name="OVERHEIDop.WsbID/DC.identifier">wsb-2018-20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53HH</meta:user-defined>
    <meta:user-defined meta:name="OVERHEIDop.woonplaats">IJzendoorn</meta:user-defined>
    <meta:user-defined meta:name="OVERHEIDop.straatnaam">Keiz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4814 435497</meta:user-defined>
    <meta:user-defined meta:name="OVERHEIDop.versieInformatie"/>
  </office:meta>
</office:document-meta>
</file>