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onderzoek ter hoogte van het bouwplan entreegebied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demonderzoek ter hoogte van het bouwplan entreegebied kinderdijk. Zaaknummer: 2018003542. </text:p>
            <text:p text:style-name="common-al">Start bezwaartermijn: 14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demonderzoek ter hoogte van het bouwplan entreegebied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90</meta:user-defined>
    <meta:user-defined meta:name="OVERHEIDop.WsbID/DC.identifier">wsb-2018-2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X 17</meta:user-defined>
    <meta:user-defined meta:name="OVERHEIDop.woonplaats">Kinderdijk</meta:user-defined>
    <meta:user-defined meta:name="OVERHEIDop.straatnaam">Veer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2907 433418</meta:user-defined>
    <meta:user-defined meta:name="OVERHEIDop.versieInformatie"/>
  </office:meta>
</office:document-meta>
</file>