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11531 ter plaatse van Kruithof 3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B-water 11531 ter plaatse van Kruithof 3 Haaften, zaaknummer 2018004569. </text:p>
            <text:p text:style-name="common-al">Start bezwaartermijn: 1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B-water 11531 ter plaatse van Kruithof 3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9</meta:user-defined>
    <meta:user-defined meta:name="OVERHEIDop.WsbID/DC.identifier">wsb-2018-20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AT</meta:user-defined>
    <meta:user-defined meta:name="OVERHEIDop.woonplaats">Haaften</meta:user-defined>
    <meta:user-defined meta:name="OVERHEIDop.straatnaam">Kruit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209 425603</meta:user-defined>
    <meta:user-defined meta:name="OVERHEIDop.versieInformatie"/>
  </office:meta>
</office:document-meta>
</file>