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aansluiting ter plaatse van Ketelweg 89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aansluiting ter plaatse van Ketelweg 89 Papendrecht, zaaknummer 2018011181. </text:p>
            <text:p text:style-name="common-al">Start bezwaartermijn: 13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aansluiting ter plaatse van Ketelweg 89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8</meta:user-defined>
    <meta:user-defined meta:name="OVERHEIDop.WsbID/DC.identifier">wsb-2018-2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6LD</meta:user-defined>
    <meta:user-defined meta:name="OVERHEIDop.woonplaats">Papendrecht</meta:user-defined>
    <meta:user-defined meta:name="OVERHEIDop.straatnaam">Ket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438 426850</meta:user-defined>
    <meta:user-defined meta:name="OVERHEIDop.versieInformatie"/>
  </office:meta>
</office:document-meta>
</file>