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bouwen van een tuinschuur in de beschermingszone van de primaire waterkering ter plaatse van Waaldijk 12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herbouwen van een tuinschuur in de beschermingszone van de primaire waterkering ter plaatse van Waaldijk 12 Dreumel, zaaknummer 2018010462. </text:p>
            <text:p text:style-name="common-al">Start bezwaartermijn: 13-0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8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8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8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herbouwen van een tuinschuur in de beschermingszone van de primaire waterkering ter plaatse van Waaldijk 12 Dreu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87</meta:user-defined>
    <meta:user-defined meta:name="OVERHEIDop.WsbID/DC.identifier">wsb-2018-20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1KG</meta:user-defined>
    <meta:user-defined meta:name="OVERHEIDop.woonplaats">Dreumel</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7367 428518</meta:user-defined>
    <meta:user-defined meta:name="OVERHEIDop.versieInformatie"/>
  </office:meta>
</office:document-meta>
</file>