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verbouwing van de woning ter plaatse van Voorstraat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verbouwing van de woning ter plaatse van Voorstraat 2 te Beesd, zaaknummer 2018010629. </text:p>
            <text:p text:style-name="common-al">Start bezwaartermijn: 13-0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0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verbouwing van de woning ter plaatse van Voorstraat 2 te Bees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2086</meta:user-defined>
    <meta:user-defined meta:name="OVERHEIDop.WsbID/DC.identifier">wsb-2018-20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3AL 20</meta:user-defined>
    <meta:user-defined meta:name="OVERHEIDop.woonplaats">Beesd</meta:user-defined>
    <meta:user-defined meta:name="OVERHEIDop.straatnaam">Voo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1879 432970</meta:user-defined>
    <meta:user-defined meta:name="OVERHEIDop.versieInformatie"/>
  </office:meta>
</office:document-meta>
</file>