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ouwweg en het leggen van een dam met duiker in een C-watergang ter plaatse van Lekdijk 82 t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ijdelijke bouwweg en het leggen van een dam met duiker in een C-watergang ter plaatse van Lekdijk 82 te Waal, zaaknummer 2018009759. </text:p>
            <text:p text:style-name="common-al">Start bezwaartermijn: 13-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ijdelijke bouwweg en het leggen van een dam met duiker in een C-watergang ter plaatse van Lekdijk 82 te 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85</meta:user-defined>
    <meta:user-defined meta:name="OVERHEIDop.WsbID/DC.identifier">wsb-2018-20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8GA</meta:user-defined>
    <meta:user-defined meta:name="OVERHEIDop.woonplaats">Waal</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445 439076</meta:user-defined>
    <meta:user-defined meta:name="OVERHEIDop.versieInformatie"/>
  </office:meta>
</office:document-meta>
</file>