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ervangend tuinhuis, inclusief overkapping ter plaatse van de Molenhofstraat 23 a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ervangend tuinhuis, inclusief overkapping ter plaatse van de Molenhofstraat 23 a Dodewaard, zaaknummer 2018005146. </text:p>
            <text:p text:style-name="common-al">Start bezwaartermijn: 09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ervangend tuinhuis, inclusief overkapping ter plaatse van de Molenhofstraat 23 a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84</meta:user-defined>
    <meta:user-defined meta:name="OVERHEIDop.WsbID/DC.identifier">wsb-2018-20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9</meta:user-defined>
    <meta:user-defined meta:name="OVERHEIDop.woonplaats">Dodewaard</meta:user-defined>
    <meta:user-defined meta:name="OVERHEIDop.straatnaam">Molenhof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5921 435419</meta:user-defined>
    <meta:user-defined meta:name="OVERHEIDop.versieInformatie"/>
  </office:meta>
</office:document-meta>
</file>