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5 woningen, het aanleggen van parkeerplaatsen, het dempen en compenseren van B-water en het lozen van hemelwater vanaf nieuw verhard oppervlak ter hoogte van de Botersloot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5 woningen, het aanleggen van parkeerplaatsen, het dempen en compenseren van B-water en het lozen van hemelwater vanaf nieuw verhard oppervlak ter hoogte van de Botersloot te Noordeloos, zaaknummer 2017212695. </text:p>
            <text:p text:style-name="common-al">Start bezwaartermijn: 10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5 woningen, het aanleggen van parkeerplaatsen, het dempen en compenseren van B-water en het lozen van hemelwater vanaf nieuw verhard oppervlak ter hoogte van de Botersloot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3</meta:user-defined>
    <meta:user-defined meta:name="OVERHEIDop.WsbID/DC.identifier">wsb-2018-20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R 26</meta:user-defined>
    <meta:user-defined meta:name="OVERHEIDop.woonplaats">Noordeloos</meta:user-defined>
    <meta:user-defined meta:name="OVERHEIDop.straatnaam">Botersloo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399 435187</meta:user-defined>
    <meta:user-defined meta:name="OVERHEIDop.versieInformatie"/>
  </office:meta>
</office:document-meta>
</file>