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3 dammen met duikers, het uitbreiden van verhard oppervlak en het compenseren door het graven van oppervlaktewater ter plaatse van de St. Antoniestraat 35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3 dammen met duikers, het uitbreiden van verhard oppervlak en het compenseren door het graven van oppervlaktewater ter plaatse van de St. Antoniestraat 35 te Tuil. Zaaknummer: 20172116457. </text:p>
            <text:p text:style-name="common-al">Start bezwaartermijn: 08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3 dammen met duikers, het uitbreiden van verhard oppervlak en het compenseren door het graven van oppervlaktewater ter plaatse van de St. Antoniestraat 35 te Tu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2</meta:user-defined>
    <meta:user-defined meta:name="OVERHEIDop.WsbID/DC.identifier">wsb-2018-20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76BH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4717 426241</meta:user-defined>
    <meta:user-defined meta:name="OVERHEIDop.versieInformatie"/>
  </office:meta>
</office:document-meta>
</file>