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raven van proefsleuven voor archeologisch onderzoek voor de aanleg van de ViA15 te Ang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graven van proefsleuven voor archeologisch onderzoek voor de aanleg van de ViA15 te Angeren. Zaaknummer: 2018005381. </text:p>
            <text:p text:style-name="common-al">Start bezwaartermijn: 08-0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8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8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8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graven van proefsleuven voor archeologisch onderzoek voor de aanleg van de ViA15 te Ang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81</meta:user-defined>
    <meta:user-defined meta:name="OVERHEIDop.WsbID/DC.identifier">wsb-2018-20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87BA 7</meta:user-defined>
    <meta:user-defined meta:name="OVERHEIDop.woonplaats">Angeren</meta:user-defined>
    <meta:user-defined meta:name="OVERHEIDop.straatnaam">Wilhelmina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4164 436469</meta:user-defined>
    <meta:user-defined meta:name="OVERHEIDop.versieInformatie"/>
  </office:meta>
</office:document-meta>
</file>